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1" svg:font-family="OpenSymbol"/>
    <style:font-face style:name="Tahoma1" svg:font-family="Tahoma"/>
    <style:font-face style:name="Times New Roman2" svg:font-family="'Times New Roman'"/>
    <style:font-face style:name="arial" svg:font-family="arial, sans-serif"/>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list-style-name="L2">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2pt" fo:language="es" fo:country="AR" fo:font-weight="normal" style:font-size-asian="12pt" style:font-weight-asian="normal" style:font-weight-complex="normal"/>
    </style:style>
    <style:style style:name="P6"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T1" style:family="text">
      <style:text-properties fo:font-size="12pt" fo:language="es" fo:country="AR" fo:font-weight="bold" style:font-size-asian="12pt" style:font-weight-asian="bold" style:font-weight-complex="bold"/>
    </style:style>
    <style:style style:name="T2" style:family="text">
      <style:text-properties fo:font-size="12pt" fo:language="es" fo:country="AR" style:font-size-asian="12pt"/>
    </style:style>
    <style:style style:name="T3" style:family="text">
      <style:text-properties fo:font-size="12pt" fo:language="es" fo:country="AR" fo:font-weight="normal" style:font-size-asian="12pt" style:font-weight-asian="normal" style:font-weight-complex="normal"/>
    </style:style>
    <style:style style:name="T4" style:family="text">
      <style:text-properties fo:color="#000000"/>
    </style:style>
    <style:style style:name="T5" style:family="text">
      <style:text-properties fo:font-weight="normal"/>
    </style:style>
    <style:style style:name="T6" style:family="text">
      <style:text-properties fo:font-variant="normal" fo:text-transform="none" fo:color="#222222" style:font-name="arial" fo:letter-spacing="normal" fo:font-style="normal"/>
    </style:style>
    <style:style style:name="T7" style:family="text">
      <style:text-properties fo:font-variant="normal" fo:text-transform="none" fo:color="#222222" style:font-name="Calibri1" fo:letter-spacing="normal" fo:font-style="normal"/>
    </style:style>
    <style:style style:name="T8" style:family="text">
      <style:text-properties fo:font-variant="normal" fo:text-transform="none" fo:color="#000000" style:font-name="Calibri1" fo:letter-spacing="normal" fo:font-style="normal"/>
    </style:style>
    <style:style style:name="T9" style:family="text">
      <style:text-properties style:font-weight-asian="normal"/>
    </style:style>
    <style:style style:name="T10" style:family="text">
      <style:text-properties style:font-weight-complex="normal"/>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eglamento General de Concursos Somos Cerveceros</text:span></text:p>
      <text:p text:style-name="P2"><text:span text:style-name="T2"/></text:p>
      <text:p text:style-name="P4"><text:span text:style-name="T2">Estilos:</text:span></text:p>
      <text:p text:style-name="P2"><text:span text:style-name="T2">Los estilos varían de competencia a competencia, los mismos serán publicados en la página de Somos Cerveceros (</text:span><text:a xlink:type="simple" xlink:href="http://www.somoscerveceros.com.ar/">www.somoscerveceros.com.ar</text:a><text:span text:style-name="T2">).</text:span></text:p>
      <text:p text:style-name="P2"><text:span text:style-name="T2">En general los estilos se ajustarán a las normativas del BJCP (www.bjcp.org) salvo estilos libres o particulares donde la organización de cada competencia deberá publicarlos detallando los parámetros a seguir.</text:span></text:p>
      <text:p text:style-name="P2"><text:span text:style-name="T2"/></text:p>
      <text:p text:style-name="P4"><text:span text:style-name="T2">Modalidad de participación:</text:span></text:p>
      <text:p text:style-name="P2"><text:span text:style-name="T2">1. Cualquier cervecero está habilitado para participar, sea amateur o microcervecero y pertenezca o no a la lista de correo. Así como se detalla más adelante, no podrán participar ni el Comité de Recepción ni los Jueces y Asistentes en los estilos que estén juzgando o asistiendo.</text:span></text:p>
      <text:p text:style-name="P2"><text:span text:style-name="T2">2. Un cervecero puede tener uno o varios asistentes que deberán figurar en planilla. No hay restricción de asistentes, no así el cervecero, que deberá ser solamente uno, y así deberá figurar en la planilla de inscripción. Tanto el cervecero como el/sus asistente/s deberán ser personas físicas. De otorgarle premiación se nombrará al cervecero que portará dicho premio y a todos sus asistentes.</text:span></text:p>
      <text:p text:style-name="P2"><text:span text:style-name="T2">3. Un cervecero que presenta una entrada en un estilo puede ser asistente de otro cervecero en el mismo estilo presentado, no así, ser el cervecero en más de una muestra presentada dentro del mismo estilo. (Ejemplo: Juan Pérez presenta su American IPA, también puede participar como asistente de otro cervecero en otra elaboración de American IPA, no así ser el cervecero en ambas presentaciones).</text:span></text:p>
      <text:p text:style-name="P2"><text:span text:style-name="T2">4. Los interesados deberán completar la ficha de inscripción que está en el sitio y remitirla conjuntamente con las botellas. Caso contrario, se dará por nula la inscripción.</text:span></text:p>
      <text:p text:style-name="P2"><text:span text:style-name="T2">5. El participante abonará el derecho de inscripción indicado en el punto Costo de participación. Caso contrario, se dará por nula la inscripción. Las excepciones al pago están declaradas en el punto Costo de inscripción.</text:span></text:p>
      <text:list xml:id="list38476685" text:style-name="L2">
        <text:list-item>
          <text:p text:style-name="P3"><text:span text:style-name="T2">La información personal suministrada por el concursante será utilizada a los fines de la competencia, no pudiendo entregarse los mismos a terceras partes.</text:span></text:p>
          <text:p text:style-name="P3"><text:soft-page-break/><text:span text:style-name="T2"><text:s/></text:span></text:p>
        </text:list-item>
      </text:list>
      <text:p text:style-name="P4"><text:span text:style-name="T2">Limitación a la competencia</text:span></text:p>
      <text:p text:style-name="P2"><text:span text:style-name="T2">No podrán participar ni el Comité de Recepción ni los Jueces y Asistentes en los estilos que estén juzgando o asistiendo.</text:span></text:p>
      <text:p text:style-name="P2"><text:span text:style-name="T2">Pueden participar exclusivamente personas físicas, no se permiten nombres de fantasía o sobrenombres y no cerveceros. Las recetas pueden ser elaboradas en cualquier equipo y/o establecimiento, siempre y cuando la presentación sea a nombre del cervecero. Se podrá hacer hasta una presentación por persona por estilo. No se permitirá la presentación de cervezas elaboradas con extractos, salvo que la competencia lo admita.</text:span></text:p>
      <text:p text:style-name="P2"><text:span text:style-name="T2"/></text:p>
      <text:p text:style-name="P4"><text:span text:style-name="T2">Tipo de envases:</text:span></text:p>
      <text:p text:style-name="P2"><text:span text:style-name="T2">1. Se requieren 6 (seis) botellas e 330cc a 355cc de vidrio con tapa corona, en su preferencia de color marrón, libre de cualquier tipo de tinta, marca o etiqueta que no sea la correspondiente al estilo presentado en dicha competencia. Es obligatorio que cualquier tipo de marca o gráfico que haya en la tapa sea totalmente tapado con un marcador permanente de color negro.</text:span></text:p>
      <text:p text:style-name="P2"><text:span text:style-name="T2">2. Cada botella deberá tener su identificación con la etiqueta suministrada e indicaciones de fijación según el Formulario de Etiquetas que está en el sitio. Dicha etiqueta deberá envolver parcialmente al cuerpo de la botella y deberá estar sujeta simplemente con una banda de goma elástica.</text:span></text:p>
      <text:p text:style-name="P2"><text:span text:style-name="T2">3. Es recomendable disponer de 2 (dos) botellas adicionales en caso de rotura de alguna de las enviadas.</text:span></text:p>
      <text:p text:style-name="P2"><text:span text:style-name="T2">4. Otro tipo de botellas como las de tapa a rosca o a corcho serán invalidadas salvo que estén expresamente aceptadas y declaradas en el anexo o reglamento de dicho concurso.</text:span></text:p>
      <text:p text:style-name="P2"><text:span text:style-name="T2"/></text:p>
      <text:p text:style-name="P4"><text:span text:style-name="T2">Tipo de empaque:</text:span></text:p>
      <text:p text:style-name="P2"><text:span text:style-name="T2">1. Las botellas deberán ser empacadas de forma segura en caja de cartón corrugado para evitar roturas en el transporte y/o manipuleo.</text:span></text:p>
      <text:p text:style-name="P2"><text:span text:style-name="T2">2. Las botellas podrán ser envueltas individualmente en papel de diario para disminuir la posibilidad de rotura.</text:span></text:p>
      <text:p text:style-name="P2"><text:soft-page-break/><text:span text:style-name="T2">3. Para evitar movimiento de las botellas durante su traslado es recomendable rellenar los espacios libres con “bollos” de papel de diario, con cartón dispuesto prolijamente generando divisiones cuadriculadas o bien con 2 (dos) placas de cartón del ancho y largo de la caja de cartón hacer orificios circulares del tamaño exacto de la base y cuello de la botella.</text:span></text:p>
      <text:p text:style-name="P2"><text:span text:style-name="T2">La caja deberá tener dos tipos de identificaciones:</text:span></text:p>
      <text:p text:style-name="P2"><text:span text:style-name="T2">2 (dos) etiquetas con indicación principal con los datos de la dirección de entrega estipulada para cada concurso. Una en parte superior y otra sobre sus laterales de la caja.</text:span></text:p>
      <text:p text:style-name="P2"><text:span text:style-name="T2">Etiquetas en todas sus caras que indique la leyenda “Frágil” y con una flecha que indique la posición de las botellas.</text:span></text:p>
      <text:p text:style-name="P2"><text:span text:style-name="T2"/></text:p>
      <text:p text:style-name="P4"><text:span text:style-name="T2">Costo de inscripción:</text:span></text:p>
      <text:p text:style-name="P2"><text:span text:style-name="T2">El pago por inscripción que será determinado para cada concurso en particular deberá ser enviado a sobre cerrado y adjuntado con la planilla de inscripción dentro de la caja contenedora de las cervezas presentadas.</text:span></text:p>
      <text:p text:style-name="P2"><text:span text:style-name="T2">De haber otra manera de pago la misma será expresamente aclarada en el anexo para dicho concurso en particular.</text:span></text:p>
      <text:p text:style-name="P2"><text:span text:style-name="T2">Todo aquel cervecero que haya completado su ficha de inscripción y que no haya abonado los derechos de Inscripción será eliminado del listado de concursantes.</text:span></text:p>
      <text:p text:style-name="P2"><text:span text:style-name="T2">Una vez acreditada la inscripción, el cervecero no tendrá derecho a reclamar su devolución si su cerveza, por circunstancias ajenas a la organización no sea presentada en el concurso.</text:span></text:p>
      <text:p text:style-name="P2"><text:span text:style-name="T2">Los cerveceros residentes fuera del territorio Argentino, están exceptuados del pago de la inscripción, debiendo respetar las fecha estipuladas para la entrega de las muestras y formularios de inscripción.</text:span></text:p>
      <text:p text:style-name="P2"><text:span text:style-name="T2"/></text:p>
      <text:p text:style-name="P4"><text:span text:style-name="T2">Recepción de las botellas:</text:span></text:p>
      <text:p text:style-name="P2"><text:span text:style-name="T2">En caso que alguna botella sufra alguna rotura, como fue solicitado en el apartado Tipo de Envases, el participante será informado inmediatamente para su reposición. Para tal caso solicitamos tener embotellados y preparados envases de reemplazo que puedan eventualmente reponer los ocasionalmente</text:span></text:p>
      <text:p text:style-name="P2"><text:span text:style-name="T2">rotos.</text:span></text:p>
      <text:p text:style-name="P2"><text:soft-page-break/><text:span text:style-name="T2">La organización no se hace responsable por las roturas o pérdidas de los envíos.</text:span></text:p>
      <text:p text:style-name="P2"><text:span text:style-name="T2">Las botellas deben ser enviadas por correo pago a la dirección declarada en cada competencia en particular según los días y horarios dispuestos por la organización. La organización no aceptará muestras enviadas cuyo envío no esté pago. Dicha organización puede optar por abrir otras bocas de recepción que deberán ser claramente especificadas en el anexo para dicho concurso en particular.</text:span></text:p>
      <text:p text:style-name="P2"><text:span text:style-name="T2">Serán evaluadas pero no tendrán derecho a ser elegibles para menciones y medallas aquellas muestras que sean entregas fuera de los tiempos y condiciones estipuladas por la organización (siempre debido a razones ajenas a la organización).</text:span></text:p>
      <text:p text:style-name="P2"><text:span text:style-name="T2"/></text:p>
      <text:p text:style-name="P4"><text:span text:style-name="T2">Codificación de las muestras:</text:span></text:p>
      <text:p text:style-name="P2"><text:span text:style-name="T2">Posteriormente a la recepción, las botellas serán trasladadas para ser rotuladas si el lugar de recepción difiera al de codificación por el Comité de Recepción. Dicho Comité le asignará un orden de llegada y posteriormente le asignará rótulo de cuatro dígitos aleatorio a cada muestra, pegándosele mediante una etiqueta autoadhesiva en el cuerpo de la botella en posición horizontal, a igual altura de la base o en la tapa corona. Los miembros del Comité de Recepción deberán mantener la confidencialidad de la procedencia de cada botella, y sólo podrán revelar los resultados durante la premiación. Posteriormente, las muestras serán llevadas al panel de cata, el cual sólo dispondrá de los códigos del rótulo.</text:span></text:p>
      <text:p text:style-name="P2"><text:span text:style-name="T2"/></text:p>
      <text:p text:style-name="P4"><text:span text:style-name="T2">Funciones del Comité de Recepción:</text:span></text:p>
      <text:p text:style-name="P2"><text:span text:style-name="T2">Como se ha mencionado previamente, el Comité de Recepción será el encargado de recibir y codificar las botellas a presentar, y también de dirimir los posibles conflictos que surgieren en el desarrollo del concurso, como así también el de resolver en las cuestiones operativas pertinentes. Todas sus decisiones son inapelables.</text:span></text:p>
      <text:p text:style-name="P2"><text:span text:style-name="T2"/></text:p>
      <text:p text:style-name="P4"><text:span text:style-name="T2">Aceptación del Reglamento</text:span></text:p>
      <text:p text:style-name="P2"><text:span text:style-name="T2">La participación en este concurso implica la aceptación de los términos y condiciones.</text:span></text:p>
      <text:p text:style-name="P2"><text:span text:style-name="T2">Todo aquel que no concuerde con el reglamento aquí descripto se abstendrá de participar, ya que no se aceptarán comentarios posteriores calumniosos de quienes aceptando este </text:span><text:soft-page-break/><text:span text:style-name="T2">reglamento e inscribiendo sus cervezas, incurran en la práctica desleal de la desacreditación de personas, pudiéndose no aceptar su participación a futuro.</text:span></text:p>
      <text:p text:style-name="P2"><text:span text:style-name="T2"/></text:p>
      <text:p text:style-name="P4"><text:span text:style-name="T2">Cata y jurados:</text:span></text:p>
      <text:p text:style-name="P2"><text:span text:style-name="T2">La cata en caso que la organización lo decida podrá ser tercerizada.</text:span></text:p>
      <text:p text:style-name="P2"><text:span text:style-name="T2">La cata será efectuada a ciegas, sin otra identificación que el código de cuatro dígitos asignado.</text:span></text:p>
      <text:p text:style-name="P2"><text:span text:style-name="T2">Los Jueces y Stewards participantes (BJCP y No-BJCP) se ajustarán a las normativas del BJCP (</text:span><text:a xlink:type="simple" xlink:href="http://www.bjcp.org/">www.bjcp.org</text:a><text:span text:style-name="T2">) detalladas en su página y condiciones particulares de Somos Cerveceros y en los reglamentos correspondientes a cada competencia expresados en sus anexos o reglamentos correspondientes. Se conformará como Staff del jurado a la siguiente configuración de roles: Juez Director, Juez Cabecera, Juez BJCP, Juez Invitado y Stewards.</text:span></text:p>
      <text:p text:style-name="P2"><text:span text:style-name="T2">Los jueces asignados por la organización de la competencia se reunirán en misma fecha, lugar y horario que se determine para la evaluación y puntuación de botellas. Preferentemente en lugar cerrado, sin interferencia de olores ajenos a las muestras y con buena iluminación.</text:span></text:p>
      <text:p text:style-name="P2"><text:span text:style-name="T2">Las cervezas inscriptas serán divididas en forma aleatoria en grupos de cantidades iguales por cada estilo denominadas Rondas de Cata. Cada muestra será juzgada por un panel de al menos 2 jueces, de los cuales uno deberá estar certificado por el BJCP. El método de cata se realizará de acuerdo a los parámetros del BJCP salvo que dicho concurso especifique lo contrario, y si así fuera deberá estar expresamente aclarado en el anexo de dicho concurso.</text:span></text:p>
      <text:p text:style-name="P2"><text:span text:style-name="T2">Los jueces recibirán las planillas correspondientes junto a un instructivo para su confección y una copia de la guía de los estilos a evaluar según el BJCP. Será responsabilidad del Staff y el Comité Organizador asegurar que el código que figure en las botellas sea idéntico al de las planillas que admitan. En el caso de estilos especiales, los jueces deberán evaluar la muestra según los parámetros asignados según la misma guía que fue entregada a todos los participantes de dicho estilo. Una vez evaluado cada grupo o Ronda de Cata, los jueces deberán entregar inmediatamente las planillas con las calificaciones completas al Steward y éste entregar en forma al Juez Director (quien lo remitirá al Organizador).</text:span></text:p>
      <text:p text:style-name="P2"><text:span text:style-name="T2">Según el tipo de concurso, puede haber segunda ronda y/o Best Of Show en el cual serán seleccionadas las muestras que superen la barrera de 25 puntos según el siguiente esquema:</text:span></text:p>
      <text:p text:style-name="P1"><text:span text:style-name="T3">1. De optar por una segunda ronda, <text:s/>todas las muestras serán puntuadas nuevamente. Los puntajes promedio obtenidos en cada muestra determinará las posiciones finales. En caso de </text:span><text:soft-page-break/><text:span text:style-name="T3">empate en este segunda ronda, se deberá hacer un Best of Show con las muestras implicadas para determinar un único ganador.</text:span></text:p>
      <text:p text:style-name="P2"><text:span text:style-name="T2">2. De optar por una nueva ronda bajo el sistema Best Of Show, el grupo de muestras seleccionadas serán de auqellas 4 a 6 mejores muestras de la ronda anterior, siempre que superen los 25 puntos. Estas serán evaluadas en base a sus atributos y en mutuo acuerdo se determinarán las posiciones finales.</text:span></text:p>
      <text:p text:style-name="P2"><text:span text:style-name="T2">El formato Best of Show también vale para cuando cuando la organización busque un único ganador de todos los estilos participantes.</text:span></text:p>
      <text:p text:style-name="P2"><text:span text:style-name="T2"/></text:p>
      <text:p text:style-name="P2"><text:span text:style-name="T1">Funciones de los Stewards</text:span></text:p>
      <text:p text:style-name="P2"><text:span text:style-name="T2">Los Stewards tienen una participación muy preponderante dentro de la organización de la cata. Ellos serán los encargados de llevar y retirar de la mesa las muestras de cervezas, de proveer a los jueces las planillas en blanco, copas limpias, pan y/o galletitas u otro requerimiento del Staff del concurso y serán los encargados de retirar de la mesa de puntuación las planillas respectivas completadas por los jueces y entregárselas al Juez Director para su instancia final. Por decisión del Juez de Mesa pueden llevar y controlar el registro las sesiones o Rondas de Cata.</text:span></text:p>
      <text:p text:style-name="P2"><text:span text:style-name="T2"/></text:p>
      <text:p text:style-name="P4"><text:span text:style-name="T2">Premiación, finalistas y participantes no finalistas</text:span></text:p>
      <text:p text:style-name="P2"><text:span text:style-name="T2">Los premios para los competidores ganadores y/o finalistas serán definidos por el comité organizador de cada competencia y deberán ser expresados en el anexo correspondiente a cada competencia.</text:span></text:p>
      <text:p text:style-name="P2"><text:span text:style-name="T2">Todos los participantes recibirán una copia de las catas de los jueces vía mail, salvo que fueran entregadas personalmente durante las fechas mientras ocurren las mismas competencias.</text:span></text:p>
      <text:p text:style-name="P2"><text:span text:style-name="T2"/></text:p>
      <text:p text:style-name="P4"><text:span text:style-name="T2">Cervecero del año</text:span></text:p>
      <text:p text:style-name="P5"><text:span text:style-name="T7">E</text:span><text:span text:style-name="T8">l premio al cervecero del año se entregará al participante que acumule más puntos en el período comprendido entre la competencia anual del año calendario y toda aquella competencia oficial que haya transcurrido posterior al concurso anual del año anterior.</text:span><text:span text:style-name="T4"> </text:span></text:p>
      <text:p text:style-name="P1"><text:span text:style-name="T3">Para el puntaje final serán contabilizadas solamente aquellas cervezas que igualen o superen los</text:span><text:span text:style-name="T2"> 25 puntos.</text:span></text:p>
      <text:p text:style-name="P2"><text:soft-page-break/><text:span text:style-name="T2">Puntajes menores no serán tenidos en cuenta.</text:span></text:p>
      <text:p text:style-name="P2"><text:span text:style-name="T2"/></text:p>
      <text:p text:style-name="P4"><text:span text:style-name="T2">Recetas de los participantes</text:span></text:p>
      <text:p text:style-name="P2"><text:span text:style-name="T2">Las recetas y otros datos de interés podrán ser publicados en la página web del grupo, foro o listas de correo con el objeto de que las mismas estén a disposición de la comunidad cervecera. Puede ocurrir que las planillas de las recetas sean entregadas a los participantes con acotaciones de los jueces, si esto ocurriera, y la receta sea factible de ser publicada por Somos Cerveceros, la organización de la Competencia y/o la Comisión Directiva de Somos Cerveceros están reconocidos para solicitarla nuevamente, no así, otra persona aj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ce style:name="Tahoma1" svg:font-family="Tahoma"/>
    <style:font-face style:name="Times New Roman2" svg:font-family="'Times New Roman'"/>
    <style:font-face style:name="arial" svg:font-family="arial, sans-serif"/>
    <style:font-face style:name="Arial1"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AR" style:letter-kerning="true" style:font-size-asian="10pt" style:language-asian="es" style:country-asian="A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AR" style:letter-kerning="true"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US" style:font-size-asian="11pt" style:language-asian="ar" style:country-asian="SA" style:font-name-complex="Calibri2"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ncabezado1" style:family="paragraph" style:parent-style-name="Standard">
      <style:paragraph-properties fo:margin-top="0.423cm" fo:margin-bottom="0.212cm" fo:keep-with-next="always"/>
      <style:text-properties style:font-name="Arial1" fo:font-size="14pt" style:font-name-asian="MS Mincho" style:font-size-asian="14pt" style:font-name-complex="Tahoma"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style:style>
    <style:style style:name="WW8Num1z1" style:family="text">
      <style:text-properties style:font-name="OpenSymbol"/>
    </style:style>
    <style:style style:name="Fuente_20_de_20_párrafo_20_predeter." style:display-name="Fuente de párrafo predeter." style:family="text"/>
    <style:style style:name="WW8Num2z0" style:family="text">
      <style:text-properties style:font-name="Symbol"/>
    </style:style>
    <style:style style:name="WW8Num2z1" style:family="text">
      <style:text-properties style:font-name="OpenSymbol"/>
    </style:style>
    <style:style style:name="WW8Num3z0" style:family="text">
      <style:text-properties style:font-name="Symbol"/>
    </style:style>
    <style:style style:name="WW8Num3z1" style:family="text">
      <style:text-properties style:font-name="OpenSymbol"/>
    </style:style>
    <style:style style:name="WW-Fuente_20_de_20_párrafo_20_predeter." style:display-name="WW-Fuente de párrafo predeter." style:family="text"/>
    <style:style style:name="Absatz-Standardschriftart" style:family="text"/>
    <style:style style:name="WW-Default_20_Paragraph_20_Font" style:display-name="WW-Default Paragraph Font" style:family="text"/>
    <style:style style:name="Bullets" style:family="text">
      <style:text-properties style:font-name="OpenSymbol" style:font-name-asian="Times New Roman1"/>
    </style:style>
    <style:style style:name="Bullet_20_Symbols" style:display-name="Bullet Symbols" style:family="text">
      <style:text-properties style:font-name="OpenSymbol1" style:font-name-asian="Times New Roman2" style:font-name-complex="OpenSymbol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Calibri" fo:font-size="11pt" fo:language="en" fo:country="US" style:font-size-asian="11pt" style:language-asian="ar" style:country-asian="SA" style:font-name-complex="Calibri2" style:font-size-complex="11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vier Schaerer</meta:initial-creator>
    <dc:creator>giselita </dc:creator>
    <meta:editing-cycles>1</meta:editing-cycles>
    <meta:creation-date>2012-03-01T17:48:00</meta:creation-date>
    <dc:date>2012-06-10T18:49:15.23</dc:date>
    <meta:editing-duration>PT00H00M00S</meta:editing-duration>
    <meta:generator>OpenOffice.org/3.1$Win32 OpenOffice.org_project/310m11$Build-9399</meta:generator>
    <meta:document-statistic meta:table-count="0" meta:image-count="0" meta:object-count="0" meta:page-count="7" meta:paragraph-count="68" meta:word-count="2068" meta:character-count="12999"/>
    <meta:template xlink:type="simple" xlink:actuate="onRequest" xlink:title="Normal_Wordconv.dotm" xlink:href=""/>
  </office:meta>
</office:document-meta>
</file>